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" svg:font-family="Cambria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_32_1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Excel_32_Built-in_32_Normal_32_1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9" table:number-columns-repeated="16128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2">
            <text:p>АНКЕТА</text:p>
            <text:p>к информационному обмену по основным показателям бюджетов муниципальных образований Союза городов Центра и Северо-Запада России за 2013 - 2016 годы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МО "Город Новодвинск"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(наименование муниципального образования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2"/>
          <table:table-cell office:value-type="string" table:number-columns-spanned="6" table:number-rows-spanned="1" table:style-name="ce15">
            <text:p>Часть 1 "Основные параметры бюджета"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Наименование показателя</text:p>
          </table:table-cell>
          <table:table-cell office:value-type="string" table:number-columns-spanned="1" table:number-rows-spanned="2" table:style-name="ce16">
            <text:p>единица измерения</text:p>
          </table:table-cell>
          <table:table-cell office:value-type="string" table:number-columns-spanned="3" table:number-rows-spanned="1" table:style-name="ce17">
            <text:p>Исполнено по бюджету за</text:p>
          </table:table-cell>
          <table:covered-table-cell table:number-columns-repeated="2"/>
          <table:table-cell office:value-type="string" table:number-columns-spanned="1" table:number-rows-spanned="2" table:style-name="ce16">
            <text:p>2016 год (план в соответствии с решением о бюджете в редакции на 01.06.2016 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2013 год</text:p>
          </table:table-cell>
          <table:table-cell office:value-type="string" table:style-name="ce4">
            <text:p>2014 год</text:p>
          </table:table-cell>
          <table:table-cell office:value-type="string" table:style-name="ce4">
            <text:p>2015 год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Численность населения</text:p>
          </table:table-cell>
          <table:table-cell office:value-type="string" table:style-name="ce5">
            <text:p>тыс.чел.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9.4" table:style-name="ce7">
            <text:p>39,4</text:p>
          </table:table-cell>
          <table:table-cell office:value-type="float" office:value="39.1" table:style-name="ce7">
            <text:p>39,1</text:p>
          </table:table-cell>
          <table:table-cell office:value-type="float" office:value="38.700000000000003" table:style-name="ce7">
            <text:p>38,7</text:p>
          </table:table-cell>
          <table:table-cell table:number-columns-repeated="1637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Протяженность дорог местного значения</text:p>
          </table:table-cell>
          <table:table-cell office:value-type="string" table:style-name="ce5">
            <text:p>км</text:p>
          </table:table-cell>
          <table:table-cell office:value-type="float" office:value="12.1" table:style-name="ce7">
            <text:p>12,1</text:p>
          </table:table-cell>
          <table:table-cell office:value-type="float" office:value="42.4" table:style-name="ce7">
            <text:p>42,4</text:p>
          </table:table-cell>
          <table:table-cell office:value-type="float" office:value="42.4" table:style-name="ce7">
            <text:p>42,4</text:p>
          </table:table-cell>
          <table:table-cell office:value-type="float" office:value="42.4" table:style-name="ce7">
            <text:p>42,4</text:p>
          </table:table-cell>
          <table:table-cell table:number-columns-repeated="16377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6">
            <text:p>Доходы, всего</text:p>
          </table:table-cell>
          <table:table-cell office:value-type="string" table:style-name="ce5">
            <text:p>тыс.руб.</text:p>
          </table:table-cell>
          <table:table-cell office:value-type="float" office:value="900034" table:style-name="ce8">
            <text:p>900 034</text:p>
          </table:table-cell>
          <table:table-cell office:value-type="float" office:value="971192" table:style-name="ce8">
            <text:p>971 192</text:p>
          </table:table-cell>
          <table:table-cell office:value-type="float" office:value="970368" table:style-name="ce8">
            <text:p>970 368</text:p>
          </table:table-cell>
          <table:table-cell office:value-type="float" office:value="886742" table:style-name="ce8">
            <text:p>886 742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9">
            <text:p>в том числе:</text:p>
          </table:table-cell>
          <table:table-cell table:style-name="ce5"/>
          <table:table-cell table:number-columns-repeated="4" table:style-name="ce8"/>
          <table:table-cell table:number-columns-repeated="16377"/>
        </table:table-row>
        <table:table-row table:style-name="ro10">
          <table:table-cell office:value-type="float" office:value="4" table:style-name="ce5">
            <text:p>4</text:p>
          </table:table-cell>
          <table:table-cell office:value-type="string" table:style-name="ce6">
            <text:p>налоговые и неналоговые доходы</text:p>
          </table:table-cell>
          <table:table-cell office:value-type="string" table:style-name="ce5">
            <text:p>тыс.руб.</text:p>
          </table:table-cell>
          <table:table-cell office:value-type="float" office:value="330876" table:style-name="ce8">
            <text:p>330 876</text:p>
          </table:table-cell>
          <table:table-cell office:value-type="float" office:value="326492" table:style-name="ce8">
            <text:p>326 492</text:p>
          </table:table-cell>
          <table:table-cell office:value-type="float" office:value="364785" table:style-name="ce8">
            <text:p>364 785</text:p>
          </table:table-cell>
          <table:table-cell office:value-type="float" office:value="340810" table:style-name="ce8">
            <text:p>340 810</text:p>
          </table:table-cell>
          <table:table-cell table:number-columns-repeated="16377"/>
        </table:table-row>
        <table:table-row table:style-name="ro11">
          <table:table-cell office:value-type="float" office:value="5" table:style-name="ce5">
            <text:p>5</text:p>
          </table:table-cell>
          <table:table-cell office:value-type="string" table:style-name="ce6">
            <text:p>безвозмездные поступления</text:p>
          </table:table-cell>
          <table:table-cell office:value-type="string" table:style-name="ce5">
            <text:p>тыс.руб.</text:p>
          </table:table-cell>
          <table:table-cell office:value-type="float" office:value="569158" table:style-name="ce8">
            <text:p>569 158</text:p>
          </table:table-cell>
          <table:table-cell office:value-type="float" office:value="644700" table:style-name="ce8">
            <text:p>644 700</text:p>
          </table:table-cell>
          <table:table-cell office:value-type="float" office:value="605583" table:style-name="ce8">
            <text:p>605 583</text:p>
          </table:table-cell>
          <table:table-cell office:value-type="float" office:value="545932" table:style-name="ce8">
            <text:p>545 932</text:p>
          </table:table-cell>
          <table:table-cell table:number-columns-repeated="16377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Расходы, всего</text:p>
          </table:table-cell>
          <table:table-cell office:value-type="string" table:style-name="ce5">
            <text:p>тыс.руб.</text:p>
          </table:table-cell>
          <table:table-cell office:value-type="float" office:value="927184" table:style-name="ce8">
            <text:p>927 184</text:p>
          </table:table-cell>
          <table:table-cell office:value-type="float" office:value="923061" table:style-name="ce8">
            <text:p>923 061</text:p>
          </table:table-cell>
          <table:table-cell office:value-type="float" office:value="1040255" table:style-name="ce8">
            <text:p>1 040 255</text:p>
          </table:table-cell>
          <table:table-cell office:value-type="float" office:value="909385" table:style-name="ce8">
            <text:p>909 385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9">
            <text:p>в том числе за счет:</text:p>
          </table:table-cell>
          <table:table-cell table:style-name="ce5"/>
          <table:table-cell table:number-columns-repeated="4" table:style-name="ce8"/>
          <table:table-cell table:number-columns-repeated="16377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вышестоящих бюджетов</text:p>
          </table:table-cell>
          <table:table-cell office:value-type="string" table:style-name="ce5">
            <text:p>тыс.руб.</text:p>
          </table:table-cell>
          <table:table-cell office:value-type="float" office:value="561444" table:style-name="ce8">
            <text:p>561 444</text:p>
          </table:table-cell>
          <table:table-cell office:value-type="float" office:value="596569" table:style-name="ce8">
            <text:p>596 569</text:p>
          </table:table-cell>
          <table:table-cell office:value-type="float" office:value="691072" table:style-name="ce8">
            <text:p>691 072</text:p>
          </table:table-cell>
          <table:table-cell office:value-type="float" office:value="548575" table:style-name="ce8">
            <text:p>548 575</text:p>
          </table:table-cell>
          <table:table-cell table:number-columns-repeated="16377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собственных поступлений</text:p>
          </table:table-cell>
          <table:table-cell office:value-type="string" table:style-name="ce5">
            <text:p>тыс.руб.</text:p>
          </table:table-cell>
          <table:table-cell office:value-type="float" office:value="365740" table:style-name="ce8">
            <text:p>365 740</text:p>
          </table:table-cell>
          <table:table-cell office:value-type="float" office:value="326492" table:style-name="ce8">
            <text:p>326 492</text:p>
          </table:table-cell>
          <table:table-cell office:value-type="float" office:value="349183" table:style-name="ce8">
            <text:p>349 183</text:p>
          </table:table-cell>
          <table:table-cell office:value-type="float" office:value="360810" table:style-name="ce8">
            <text:p>360 810</text:p>
          </table:table-cell>
          <table:table-cell table:number-columns-repeated="16377"/>
        </table:table-row>
        <table:table-row table:style-name="ro12">
          <table:table-cell office:value-type="float" office:value="9" table:style-name="ce5">
            <text:p>9</text:p>
          </table:table-cell>
          <table:table-cell office:value-type="string" table:style-name="ce9">
            <text:p>из них расходы на обслуживание муниципального долга</text:p>
          </table:table-cell>
          <table:table-cell office:value-type="string" table:style-name="ce10">
            <text:p>тыс.руб.</text:p>
          </table:table-cell>
          <table:table-cell office:value-type="float" office:value="3490" table:style-name="ce8">
            <text:p>3 490</text:p>
          </table:table-cell>
          <table:table-cell office:value-type="float" office:value="2020" table:style-name="ce8">
            <text:p>2 020</text:p>
          </table:table-cell>
          <table:table-cell office:value-type="float" office:value="8976" table:style-name="ce8">
            <text:p>8 976</text:p>
          </table:table-cell>
          <table:table-cell office:value-type="float" office:value="15900" table:style-name="ce8">
            <text:p>15 900</text:p>
          </table:table-cell>
          <table:table-cell table:number-columns-repeated="16377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Дефицит (-), профицит (+)</text:p>
          </table:table-cell>
          <table:table-cell office:value-type="string" table:style-name="ce5">
            <text:p>тыс.руб.</text:p>
          </table:table-cell>
          <table:table-cell office:value-type="float" office:value="-27150" table:style-name="ce8">
            <text:p>-27 150</text:p>
          </table:table-cell>
          <table:table-cell office:value-type="float" office:value="48131" table:style-name="ce8">
            <text:p>48 131</text:p>
          </table:table-cell>
          <table:table-cell office:value-type="float" office:value="-69887" table:style-name="ce8">
            <text:p>-69 887</text:p>
          </table:table-cell>
          <table:table-cell office:value-type="float" office:value="-22643" table:style-name="ce8">
            <text:p>-22 643</text:p>
          </table:table-cell>
          <table:table-cell table:number-columns-repeated="16377"/>
        </table:table-row>
        <table:table-row table:style-name="ro12">
          <table:table-cell office:value-type="float" office:value="11" table:style-name="ce5">
            <text:p>11</text:p>
          </table:table-cell>
          <table:table-cell office:value-type="string" table:style-name="ce6">
            <text:p>Источники финансирования дефицита бюджета</text:p>
          </table:table-cell>
          <table:table-cell office:value-type="string" table:style-name="ce5">
            <text:p>тыс.руб.</text:p>
          </table:table-cell>
          <table:table-cell office:value-type="float" office:value="27150" table:style-name="ce8">
            <text:p>27 150</text:p>
          </table:table-cell>
          <table:table-cell office:value-type="float" office:value="48131" table:style-name="ce8">
            <text:p>48 131</text:p>
          </table:table-cell>
          <table:table-cell office:value-type="float" office:value="69887" table:style-name="ce8">
            <text:p>69 887</text:p>
          </table:table-cell>
          <table:table-cell office:value-type="float" office:value="22643" table:style-name="ce8">
            <text:p>22 643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9">
            <text:p>из них:</text:p>
          </table:table-cell>
          <table:table-cell table:style-name="ce5"/>
          <table:table-cell table:number-columns-repeated="4" table:style-name="ce8"/>
          <table:table-cell table:number-columns-repeated="16377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кредиты кредитных организаций</text:p>
          </table:table-cell>
          <table:table-cell office:value-type="string" table:style-name="ce5">
            <text:p>тыс.руб.</text:p>
          </table:table-cell>
          <table:table-cell office:value-type="float" office:value="25000" table:style-name="ce8">
            <text:p>25 000</text:p>
          </table:table-cell>
          <table:table-cell office:value-type="float" office:value="30000" table:style-name="ce8">
            <text:p>30 000</text:p>
          </table:table-cell>
          <table:table-cell office:value-type="float" office:value="20000" table:style-name="ce8">
            <text:p>20 000</text:p>
          </table:table-cell>
          <table:table-cell office:value-type="float" office:value="20000" table:style-name="ce8">
            <text:p>20 000</text:p>
          </table:table-cell>
          <table:table-cell table:number-columns-repeated="16377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бюджетные кредиты</text:p>
          </table:table-cell>
          <table:table-cell office:value-type="string" table:style-name="ce5">
            <text:p>тыс.руб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3">
          <table:table-cell office:value-type="float" office:value="14" table:style-name="ce5">
            <text:p>14</text:p>
          </table:table-cell>
          <table:table-cell office:value-type="string" table:style-name="ce6">
            <text:p>продажа акций и иных форм участия в капитале, находящихся в муниципальной собственности</text:p>
          </table:table-cell>
          <table:table-cell office:value-type="string" table:style-name="ce5">
            <text:p>тыс.руб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муниципальные гарантии</text:p>
          </table:table-cell>
          <table:table-cell office:value-type="string" table:style-name="ce5">
            <text:p>тыс.руб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иные источники</text:p>
          </table:table-cell>
          <table:table-cell office:value-type="string" table:style-name="ce5">
            <text:p>тыс.руб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2">
          <table:table-cell office:value-type="float" office:value="17" table:style-name="ce5">
            <text:p>17</text:p>
          </table:table-cell>
          <table:table-cell office:value-type="string" table:style-name="ce6">
            <text:p>изменение остатков средств на счетах по учету средств бюджета</text:p>
          </table:table-cell>
          <table:table-cell office:value-type="string" table:style-name="ce5">
            <text:p>тыс.руб.</text:p>
          </table:table-cell>
          <table:table-cell office:value-type="float" office:value="2150" table:style-name="ce8">
            <text:p>2 150</text:p>
          </table:table-cell>
          <table:table-cell office:value-type="float" office:value="18131" table:style-name="ce8">
            <text:p>18 131</text:p>
          </table:table-cell>
          <table:table-cell office:value-type="float" office:value="49887" table:style-name="ce8">
            <text:p>49 887</text:p>
          </table:table-cell>
          <table:table-cell office:value-type="float" office:value="2643" table:style-name="ce8">
            <text:p>2 643</text:p>
          </table:table-cell>
          <table:table-cell table:number-columns-repeated="16377"/>
        </table:table-row>
        <table:table-row table:style-name="ro12">
          <table:table-cell office:value-type="float" office:value="18" table:style-name="ce5">
            <text:p>18</text:p>
          </table:table-cell>
          <table:table-cell office:value-type="string" table:style-name="ce6">
            <text:p>Объем муниципального долга на конец периода</text:p>
          </table:table-cell>
          <table:table-cell office:value-type="string" table:style-name="ce5">
            <text:p>тыс.руб.</text:p>
          </table:table-cell>
          <table:table-cell office:value-type="float" office:value="80000" table:style-name="ce8">
            <text:p>80 000</text:p>
          </table:table-cell>
          <table:table-cell office:value-type="float" office:value="50000" table:style-name="ce8">
            <text:p>50 000</text:p>
          </table:table-cell>
          <table:table-cell office:value-type="float" office:value="70000" table:style-name="ce8">
            <text:p>70 000</text:p>
          </table:table-cell>
          <table:table-cell office:value-type="float" office:value="90000" table:style-name="ce8">
            <text:p>90 000</text:p>
          </table:table-cell>
          <table:table-cell table:number-columns-repeated="16377"/>
        </table:table-row>
        <table:table-row table:style-name="ro12">
          <table:table-cell office:value-type="float" office:value="19" table:style-name="ce5">
            <text:p>19</text:p>
          </table:table-cell>
          <table:table-cell office:value-type="string" table:style-name="ce9">
            <text:p>из них объем муниципального долга по бюджетным кредитам</text:p>
          </table:table-cell>
          <table:table-cell office:value-type="string" table:style-name="ce10">
            <text:p>тыс.руб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4">
          <table:table-cell office:value-type="float" office:value="20" table:style-name="ce5">
            <text:p>20</text:p>
          </table:table-cell>
          <table:table-cell office:value-type="string" table:style-name="ce6">
            <text:p>Диапазон годовых процентных ставок <text:s/>по привлекаемым коммерческим кредитам</text:p>
          </table:table-cell>
          <table:table-cell office:value-type="string" table:style-name="ce5">
            <text:p>%</text:p>
          </table:table-cell>
          <table:table-cell office:value-type="string" table:style-name="ce11">
            <text:p>9,9724 — 10,04</text:p>
          </table:table-cell>
          <table:table-cell office:value-type="float" office:value="12.8" table:style-name="ce7">
            <text:p>12,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,175 — 16,915</text:p>
          </table:table-cell>
          <table:table-cell table:number-columns-repeated="16377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" svg:font-family="Cambria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Ревина Ольга Вячеславовна</meta:initial-creator>
    <dc:creator>GA</dc:creator>
    <meta:creation-date>2016-08-25T05:49:30Z</meta:creation-date>
    <dc:date>2016-09-05T13:51:17Z</dc:date>
    <meta:print-date>2016-09-05T13:48:46Z</meta:print-date>
    <meta:editing-cycles>4</meta:editing-cycles>
    <meta:editing-duration>PT4403S</meta:editing-duration>
    <meta:user-defined meta:name="Поле 1"/>
    <meta:user-defined meta:name="Поле 2"/>
    <meta:user-defined meta:name="Поле 3"/>
    <meta:user-defined meta:name="Поле 4"/>
  </office:meta>
</office:document-meta>
</file>